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02-科發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02-科發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02-科發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02-科發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02-科發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02-科發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02-科發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02-科發-IS">
      <style:table-cell-properties fo:padding="0.71mm"/>
    </style:style>
    <style:style style:name="ce9" style:family="table-cell" style:parent-style-name="一般_5f_104-GF-02-科發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02-科發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02-科發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02-科發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02-科發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02-科發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02-科發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02-科發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02-科發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02-科發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02-科發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02-科發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02-科發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02-科發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02-科發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02-科發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02-科發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02-科發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02-科發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02-科發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02-科發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02-科發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02-科發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02-科發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02-科發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02-科發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02-科發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02-科發-CF">
      <style:table-cell-properties fo:padding="0.71mm"/>
    </style:style>
    <style:style style:name="ce37" style:family="table-cell" style:parent-style-name="一般_5f_104-GF-02-科發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02-科發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02-科發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02-科發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02-科發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02-科發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02-科發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02-科發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02-科發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02-科發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02-科發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02-科發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02-科發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02-科發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02-科發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02-科發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政院國家科學技術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39081684" calcext:value-type="float">
            <text:p><text:s/>39,081,68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4363619" calcext:value-type="float">
            <text:p><text:s/>34,363,61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5751903" calcext:value-type="float">
            <text:p><text:s/>35,751,90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718065" calcext:value-type="float">
            <text:p><text:s/>4,718,065 </text:p>
          </table:table-cell>
          <table:table-cell table:style-name="ce16" office:value-type="float" office:value="13.73" calcext:value-type="float">
            <text:p><text:s/>13.7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144200" calcext:value-type="float">
            <text:p><text:s/>144,200 </text:p>
          </table:table-cell>
          <table:table-cell table:style-name="ce16" office:value-type="float" office:value="0.37" calcext:value-type="float">
            <text:p><text:s/>0.37 </text:p>
          </table:table-cell>
          <table:table-cell table:style-name="ce13" office:value-type="float" office:value="92200" calcext:value-type="float">
            <text:p><text:s/>92,200 </text:p>
          </table:table-cell>
          <table:table-cell table:style-name="ce16" office:value-type="float" office:value="0.27" calcext:value-type="float">
            <text:p><text:s/>0.27 </text:p>
          </table:table-cell>
          <table:table-cell table:style-name="ce13" office:value-type="float" office:value="212909" calcext:value-type="float">
            <text:p><text:s/>212,909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13" office:value-type="float" office:value="52000" calcext:value-type="float">
            <text:p><text:s/>52,000 </text:p>
          </table:table-cell>
          <table:table-cell table:style-name="ce16" office:value-type="float" office:value="56.4" calcext:value-type="float">
            <text:p><text:s/>56.4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847184" calcext:value-type="float">
            <text:p><text:s/>847,184 </text:p>
          </table:table-cell>
          <table:table-cell table:style-name="ce16" office:value-type="float" office:value="2.17" calcext:value-type="float">
            <text:p><text:s/>2.17 </text:p>
          </table:table-cell>
          <table:table-cell table:style-name="ce13" office:value-type="float" office:value="830920" calcext:value-type="float">
            <text:p><text:s/>830,920 </text:p>
          </table:table-cell>
          <table:table-cell table:style-name="ce16" office:value-type="float" office:value="2.42" calcext:value-type="float">
            <text:p><text:s/>2.42 </text:p>
          </table:table-cell>
          <table:table-cell table:style-name="ce13" office:value-type="float" office:value="939119" calcext:value-type="float">
            <text:p><text:s/>939,119 </text:p>
          </table:table-cell>
          <table:table-cell table:style-name="ce16" office:value-type="float" office:value="2.63" calcext:value-type="float">
            <text:p><text:s/>2.63 </text:p>
          </table:table-cell>
          <table:table-cell table:style-name="ce13" office:value-type="float" office:value="16264" calcext:value-type="float">
            <text:p><text:s/>16,264 </text:p>
          </table:table-cell>
          <table:table-cell table:style-name="ce16" office:value-type="float" office:value="1.96" calcext:value-type="float">
            <text:p><text:s/>1.9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37650077" calcext:value-type="float">
            <text:p><text:s/>37,650,077 </text:p>
          </table:table-cell>
          <table:table-cell table:style-name="ce16" office:value-type="float" office:value="96.34" calcext:value-type="float">
            <text:p><text:s/>96.34 </text:p>
          </table:table-cell>
          <table:table-cell table:style-name="ce13" office:value-type="float" office:value="32745847" calcext:value-type="float">
            <text:p><text:s/>32,745,847 </text:p>
          </table:table-cell>
          <table:table-cell table:style-name="ce16" office:value-type="float" office:value="95.29" calcext:value-type="float">
            <text:p><text:s/>95.29 </text:p>
          </table:table-cell>
          <table:table-cell table:style-name="ce13" office:value-type="float" office:value="34159652" calcext:value-type="float">
            <text:p><text:s/>34,159,652 </text:p>
          </table:table-cell>
          <table:table-cell table:style-name="ce16" office:value-type="float" office:value="95.55" calcext:value-type="float">
            <text:p><text:s/>95.55 </text:p>
          </table:table-cell>
          <table:table-cell table:style-name="ce13" office:value-type="float" office:value="4904230" calcext:value-type="float">
            <text:p><text:s/>4,904,230 </text:p>
          </table:table-cell>
          <table:table-cell table:style-name="ce16" office:value-type="float" office:value="14.98" calcext:value-type="float">
            <text:p><text:s/>14.9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440223" calcext:value-type="float">
            <text:p><text:s/>440,223 </text:p>
          </table:table-cell>
          <table:table-cell table:style-name="ce16" office:value-type="float" office:value="1.13" calcext:value-type="float">
            <text:p><text:s/>1.13 </text:p>
          </table:table-cell>
          <table:table-cell table:style-name="ce13" office:value-type="float" office:value="694652" calcext:value-type="float">
            <text:p><text:s/>694,652 </text:p>
          </table:table-cell>
          <table:table-cell table:style-name="ce16" office:value-type="float" office:value="2.02" calcext:value-type="float">
            <text:p><text:s/>2.02 </text:p>
          </table:table-cell>
          <table:table-cell table:style-name="ce13" office:value-type="float" office:value="440223" calcext:value-type="float">
            <text:p><text:s/>440,223 </text:p>
          </table:table-cell>
          <table:table-cell table:style-name="ce16" office:value-type="float" office:value="1.23" calcext:value-type="float">
            <text:p><text:s/>1.23 </text:p>
          </table:table-cell>
          <table:table-cell table:style-name="ce13" office:value-type="float" office:value="-254429" calcext:value-type="float">
            <text:p>-254,429 </text:p>
          </table:table-cell>
          <table:table-cell table:style-name="ce16" office:value-type="float" office:value="36.63" calcext:value-type="float">
            <text:p><text:s/>36.6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42870552" calcext:value-type="float">
            <text:p><text:s/>42,870,552 </text:p>
          </table:table-cell>
          <table:table-cell table:style-name="ce16" office:value-type="float" office:value="109.69" calcext:value-type="float">
            <text:p><text:s/>109.69 </text:p>
          </table:table-cell>
          <table:table-cell table:style-name="ce13" office:value-type="float" office:value="36913619" calcext:value-type="float">
            <text:p><text:s/>36,913,619 </text:p>
          </table:table-cell>
          <table:table-cell table:style-name="ce16" office:value-type="float" office:value="107.42" calcext:value-type="float">
            <text:p><text:s/>107.42 </text:p>
          </table:table-cell>
          <table:table-cell table:style-name="ce13" office:value-type="float" office:value="33058990" calcext:value-type="float">
            <text:p><text:s/>33,058,990 </text:p>
          </table:table-cell>
          <table:table-cell table:style-name="ce16" office:value-type="float" office:value="92.47" calcext:value-type="float">
            <text:p><text:s/>92.47 </text:p>
          </table:table-cell>
          <table:table-cell table:style-name="ce13" office:value-type="float" office:value="5956933" calcext:value-type="float">
            <text:p><text:s/>5,956,933 </text:p>
          </table:table-cell>
          <table:table-cell table:style-name="ce16" office:value-type="float" office:value="16.14" calcext:value-type="float">
            <text:p><text:s/>16.1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推動整體科技發展計畫</text:p>
          </table:table-cell>
          <table:table-cell table:style-name="ce13" office:value-type="float" office:value="39304298" calcext:value-type="float">
            <text:p><text:s/>39,304,298 </text:p>
          </table:table-cell>
          <table:table-cell table:style-name="ce16" office:value-type="float" office:value="100.57" calcext:value-type="float">
            <text:p><text:s/>100.57 </text:p>
          </table:table-cell>
          <table:table-cell table:style-name="ce13" office:value-type="float" office:value="33216565" calcext:value-type="float">
            <text:p><text:s/>33,216,565 </text:p>
          </table:table-cell>
          <table:table-cell table:style-name="ce16" office:value-type="float" office:value="96.66" calcext:value-type="float">
            <text:p><text:s/>96.66 </text:p>
          </table:table-cell>
          <table:table-cell table:style-name="ce13" office:value-type="float" office:value="29701976" calcext:value-type="float">
            <text:p><text:s/>29,701,976 </text:p>
          </table:table-cell>
          <table:table-cell table:style-name="ce16" office:value-type="float" office:value="83.08" calcext:value-type="float">
            <text:p><text:s/>83.08 </text:p>
          </table:table-cell>
          <table:table-cell table:style-name="ce13" office:value-type="float" office:value="6087733" calcext:value-type="float">
            <text:p><text:s/>6,087,733 </text:p>
          </table:table-cell>
          <table:table-cell table:style-name="ce16" office:value-type="float" office:value="18.33" calcext:value-type="float">
            <text:p><text:s/>18.3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培育、延攬及獎助科技人才計畫</text:p>
          </table:table-cell>
          <table:table-cell table:style-name="ce13" office:value-type="float" office:value="2195300" calcext:value-type="float">
            <text:p><text:s/>2,195,300 </text:p>
          </table:table-cell>
          <table:table-cell table:style-name="ce16" office:value-type="float" office:value="5.62" calcext:value-type="float">
            <text:p><text:s/>5.62 </text:p>
          </table:table-cell>
          <table:table-cell table:style-name="ce13" office:value-type="float" office:value="2234316" calcext:value-type="float">
            <text:p><text:s/>2,234,316 </text:p>
          </table:table-cell>
          <table:table-cell table:style-name="ce16" office:value-type="float" office:value="6.5" calcext:value-type="float">
            <text:p><text:s/>6.50 </text:p>
          </table:table-cell>
          <table:table-cell table:style-name="ce13" office:value-type="float" office:value="2299777" calcext:value-type="float">
            <text:p><text:s/>2,299,777 </text:p>
          </table:table-cell>
          <table:table-cell table:style-name="ce16" office:value-type="float" office:value="6.43" calcext:value-type="float">
            <text:p><text:s/>6.43 </text:p>
          </table:table-cell>
          <table:table-cell table:style-name="ce13" office:value-type="float" office:value="-39016" calcext:value-type="float">
            <text:p>-39,016 </text:p>
          </table:table-cell>
          <table:table-cell table:style-name="ce16" office:value-type="float" office:value="1.75" calcext:value-type="float">
            <text:p><text:s/>1.7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改善研究發展環境計畫</text:p>
          </table:table-cell>
          <table:table-cell table:style-name="ce13" office:value-type="float" office:value="1318021" calcext:value-type="float">
            <text:p><text:s/>1,318,021 </text:p>
          </table:table-cell>
          <table:table-cell table:style-name="ce16" office:value-type="float" office:value="3.37" calcext:value-type="float">
            <text:p><text:s/>3.37 </text:p>
          </table:table-cell>
          <table:table-cell table:style-name="ce13" office:value-type="float" office:value="1405033" calcext:value-type="float">
            <text:p><text:s/>1,405,033 </text:p>
          </table:table-cell>
          <table:table-cell table:style-name="ce16" office:value-type="float" office:value="4.09" calcext:value-type="float">
            <text:p><text:s/>4.09 </text:p>
          </table:table-cell>
          <table:table-cell table:style-name="ce13" office:value-type="float" office:value="1004778" calcext:value-type="float">
            <text:p><text:s/>1,004,778 </text:p>
          </table:table-cell>
          <table:table-cell table:style-name="ce16" office:value-type="float" office:value="2.81" calcext:value-type="float">
            <text:p><text:s/>2.81 </text:p>
          </table:table-cell>
          <table:table-cell table:style-name="ce13" office:value-type="float" office:value="-87012" calcext:value-type="float">
            <text:p>-87,012 </text:p>
          </table:table-cell>
          <table:table-cell table:style-name="ce16" office:value-type="float" office:value="6.19" calcext:value-type="float">
            <text:p><text:s/>6.1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52933" calcext:value-type="float">
            <text:p><text:s/>52,933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57705" calcext:value-type="float">
            <text:p><text:s/>57,705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52459" calcext:value-type="float">
            <text:p><text:s/>52,459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-4772" calcext:value-type="float">
            <text:p>-4,772 </text:p>
          </table:table-cell>
          <table:table-cell table:style-name="ce16" office:value-type="float" office:value="8.27" calcext:value-type="float">
            <text:p><text:s/>8.2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-3788868" calcext:value-type="float">
            <text:p>-3,788,868 </text:p>
          </table:table-cell>
          <table:table-cell table:style-name="ce16" office:value-type="float" office:value="-9.69" calcext:value-type="float">
            <text:p>-9.69 </text:p>
          </table:table-cell>
          <table:table-cell table:style-name="ce13" office:value-type="float" office:value="-2550000" calcext:value-type="float">
            <text:p>-2,550,000 </text:p>
          </table:table-cell>
          <table:table-cell table:style-name="ce16" office:value-type="float" office:value="-7.42" calcext:value-type="float">
            <text:p>-7.42 </text:p>
          </table:table-cell>
          <table:table-cell table:style-name="ce13" office:value-type="float" office:value="2692913" calcext:value-type="float">
            <text:p><text:s/>2,692,913 </text:p>
          </table:table-cell>
          <table:table-cell table:style-name="ce16" office:value-type="float" office:value="7.53" calcext:value-type="float">
            <text:p><text:s/>7.53 </text:p>
          </table:table-cell>
          <table:table-cell table:style-name="ce13" office:value-type="float" office:value="-1238868" calcext:value-type="float">
            <text:p>-1,238,868 </text:p>
          </table:table-cell>
          <table:table-cell table:style-name="ce16" office:value-type="float" office:value="48.58" calcext:value-type="float">
            <text:p><text:s/>48.5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6471564" calcext:value-type="float">
            <text:p><text:s/>6,471,564 </text:p>
          </table:table-cell>
          <table:table-cell table:style-name="ce16"/>
          <table:table-cell table:style-name="ce13" office:value-type="float" office:value="5428650" calcext:value-type="float">
            <text:p><text:s/>5,428,650 </text:p>
          </table:table-cell>
          <table:table-cell table:style-name="ce16"/>
          <table:table-cell table:style-name="ce13" office:value-type="float" office:value="6328651" calcext:value-type="float">
            <text:p><text:s/>6,328,65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2682696" calcext:value-type="float">
            <text:p><text:s/>2,682,696 </text:p>
          </table:table-cell>
          <table:table-cell table:style-name="ce17"/>
          <table:table-cell table:style-name="ce14" office:value-type="float" office:value="2878650" calcext:value-type="float">
            <text:p><text:s/>2,878,650 </text:p>
          </table:table-cell>
          <table:table-cell table:style-name="ce17"/>
          <table:table-cell table:style-name="ce14" office:value-type="float" office:value="9021564" calcext:value-type="float">
            <text:p><text:s/>9,021,564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行政院國家科學技術發展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-3788868" calcext:value-type="float">
            <text:p>-3,788,868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3788868" calcext:value-type="float">
            <text:p>-3,788,868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3788868" calcext:value-type="float">
            <text:p>-3,788,868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8589385" calcext:value-type="float">
            <text:p>8,589,385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4800517" calcext:value-type="float">
            <text:p>4,800,517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02-科發-CF" style:display-name="一般_104-GF-02-科發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02-科發-IS" style:display-name="一般_104-GF-02-科發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28</meta:creation-date>
    <dc:creator>z00sp</dc:creator>
    <dc:date>2015-07-30T15:26:28</dc:date>
    <meta:document-statistic meta:table-count="2" meta:cell-count="199" meta:object-count="0"/>
    <meta:generator>LibreOffice/4.4.1.2$Windows_x86 LibreOffice_project/45e2de17089c24a1fa810c8f975a7171ba4cd432</meta:generator>
  </office:meta>
</office:document-meta>
</file>